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0in"/>
          <style:tab-stop style:position="7.4374in" style:type="right"/>
        </style:tab-stops>
      </style:paragraph-properties>
    </style:style>
    <style:style style:name="P2" style:family="paragraph" style:parent-style-name="Standard">
      <style:paragraph-properties fo:text-align="center" style:justify-single-word="false"/>
      <style:text-properties fo:color="#00000a" fo:font-size="20pt" fo:font-weight="bold" style:font-size-asian="20pt" style:font-weight-asian="bold"/>
    </style:style>
    <style:style style:name="P3" style:family="paragraph" style:parent-style-name="Standard">
      <style:paragraph-properties fo:text-align="justify" style:justify-single-word="false"/>
      <style:text-properties fo:color="#00000a"/>
    </style:style>
    <style:style style:name="P4" style:family="paragraph" style:parent-style-name="Standard">
      <style:paragraph-properties fo:text-align="center" style:justify-single-word="false"/>
      <style:text-properties officeooo:paragraph-rsid="001101c8"/>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officeooo:rsid="001101c8" officeooo:paragraph-rsid="001101c8" fo:background-color="#ffff99"/>
    </style:style>
    <style:style style:name="P7" style:family="paragraph" style:parent-style-name="Standard">
      <style:paragraph-properties fo:text-align="justify" style:justify-single-word="false"/>
      <style:text-properties officeooo:rsid="0012737a" officeooo:paragraph-rsid="0012737a"/>
    </style:style>
    <style:style style:name="P8" style:family="paragraph" style:parent-style-name="Standard">
      <style:paragraph-properties fo:text-align="start" style:justify-single-word="false"/>
      <style:text-properties fo:font-size="12pt" officeooo:paragraph-rsid="001101c8" style:font-size-asian="12pt" style:font-size-complex="12pt"/>
    </style:style>
    <style:style style:name="P9" style:family="paragraph" style:parent-style-name="Standard" style:master-page-name="Standard">
      <style:paragraph-properties fo:text-align="center" style:justify-single-word="false" style:page-number="auto"/>
      <style:text-properties fo:color="#00000a" fo:font-size="22pt" fo:font-weight="bold" style:font-size-asian="22pt" style:font-weight-asian="bold"/>
    </style:style>
    <style:style style:name="T1" style:family="text">
      <style:text-properties fo:color="#00000a"/>
    </style:style>
    <style:style style:name="T2" style:family="text">
      <style:text-properties fo:color="#00000a" fo:font-size="20pt" fo:font-weight="bold" style:font-size-asian="20pt" style:font-weight-asian="bold"/>
    </style:style>
    <style:style style:name="T3" style:family="text">
      <style:text-properties fo:color="#00000a" fo:font-size="20pt" fo:font-weight="bold" officeooo:rsid="001101c8" fo:background-color="#ffff00" loext:char-shading-value="0" style:font-size-asian="20pt" style:font-weight-asian="bold" style:font-weight-complex="bold"/>
    </style:style>
    <style:style style:name="T4" style:family="text">
      <style:text-properties fo:color="#00000a" fo:font-size="20pt" fo:font-weight="bold" officeooo:rsid="001101c8" fo:background-color="transparent" loext:char-shading-value="0" style:font-size-asian="20pt" style:font-weight-asian="bold" style:font-weight-complex="bold"/>
    </style:style>
    <style:style style:name="T5" style:family="text">
      <style:text-properties fo:color="#00000a"/>
    </style:style>
    <style:style style:name="T6" style:family="text">
      <style:text-properties fo:color="#00000a" officeooo:rsid="001101c8"/>
    </style:style>
    <style:style style:name="T7" style:family="text">
      <style:text-properties fo:color="#00000a" officeooo:rsid="001101c8" fo:background-color="#ffff99" loext:char-shading-value="0"/>
    </style:style>
    <style:style style:name="T8" style:family="text">
      <style:text-properties fo:color="#00000a" officeooo:rsid="001101c8" fo:background-color="#ffff99" loext:char-shading-value="0"/>
    </style:style>
    <style:style style:name="T9" style:family="text">
      <style:text-properties fo:color="#00000a" fo:background-color="#ffff99" loext:char-shading-value="0"/>
    </style:style>
    <style:style style:name="T10" style:family="text">
      <style:text-properties fo:color="#00000a" fo:background-color="#ffff99" loext:char-shading-value="0"/>
    </style:style>
    <style:style style:name="T11" style:family="text">
      <style:text-properties fo:color="#00000a" fo:font-weight="bold" officeooo:rsid="001101c8" fo:background-color="transparent" loext:char-shading-value="0" style:font-weight-asian="bold" style:font-weight-complex="bold"/>
    </style:style>
    <style:style style:name="T12" style:family="text">
      <style:text-properties fo:color="#00000a" fo:font-weight="bold" style:font-weight-asian="bold"/>
    </style:style>
    <style:style style:name="T13" style:family="text">
      <style:text-properties fo:color="#262626" fo:font-size="11pt" style:font-size-asian="11pt" style:font-size-complex="11pt"/>
    </style:style>
    <style:style style:name="T14" style:family="text">
      <style:text-properties fo:color="#262626" fo:font-size="11pt" officeooo:rsid="001101c8" fo:background-color="#ffff00" loext:char-shading-value="0" style:font-size-asian="11pt" style:font-size-complex="11pt"/>
    </style:style>
    <style:style style:name="T15" style:family="text">
      <style:text-properties fo:color="#262626" fo:font-size="11pt" fo:background-color="#ffff00" loext:char-shading-value="0" style:font-size-asian="11pt" style:font-size-complex="11pt"/>
    </style:style>
    <style:style style:name="T16" style:family="text">
      <style:text-properties fo:color="#262626" fo:font-size="11pt" officeooo:rsid="001101c8" fo:background-color="#ffff00" loext:char-shading-value="0" style:font-size-asian="11pt" style:font-size-complex="11pt" style:font-weight-complex="bold"/>
    </style:style>
    <style:style style:name="T17" style:family="text">
      <style:text-properties fo:color="#262626" fo:font-size="11pt" fo:background-color="#ffff00" loext:char-shading-value="0" style:font-size-asian="11pt"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4"><text:span text:style-name="T3">Letterhead Here</text:span></text:p>
      <text:p text:style-name="P8"><text:span text:style-name="T11">RE: </text:span><text:span text:style-name="T12">Form 1023 Expedite Letter</text:span></text:p>
      <text:p text:style-name="P5"><text:span text:style-name="T1">Dear Sir or Madam:</text:span></text:p>
      <text:p text:style-name="P5"><text:span text:style-name="T1">We are writing to request an expedited processing of our Form 1023, Application for Recognition of Exemption Under Section 501(c)(3) of the Internal Revenue Code.</text:span></text:p>
      <text:p text:style-name="P5"><text:span text:style-name="T1">Although </text:span><text:span text:style-name="T7">Company Name</text:span><text:span text:style-name="T1"> is a new entity, we have generated considerable interest from potential donors. But these donors are reluctant to make contributions before our receipt of our certificate of exemption under §501(c)(3). </text:span></text:p>
      <text:p text:style-name="P5"><text:span text:style-name="T1">One particular donor, </text:span><text:span text:style-name="T7">Donor Foundation</text:span><text:span text:style-name="T1">, has committed to providing </text:span><text:span text:style-name="T7">Our Organization Name</text:span><text:span text:style-name="T1"> with a donation that will allow our program to begin operations and will help sustain fundraising efforts for several months. Without this initial donation, our organization may not have adequate funding to begin our charitable efforts. We have asked </text:span><text:span text:style-name="T7">Donor Foundation</text:span><text:span text:style-name="T1"> to provide written confirmation of their donation commitment. We’ve attached the grant contract to indicate this confirmation. This potential grant (</text:span><text:span text:style-name="T7">$Substantial number probably greater than 10% of expected annual income</text:span><text:span text:style-name="T1">) makes up a significant portion of our estimated annual income (over 10%) and is expressly contingent on our 501(c)(3) status being recognized by a specific date, </text:span><text:span text:style-name="T6">(</text:span><text:span text:style-name="T7">specific date here</text:span><text:span text:style-name="T6">)</text:span><text:span text:style-name="T1">. We hope this documentation will help provide you with sufficient reasonable cause to make a beneficial decision for </text:span><text:span text:style-name="T7">Our Organization Name</text:span><text:span text:style-name="T1">.</text:span></text:p>
      <text:p text:style-name="P5"><text:span text:style-name="T1">Based on the information discussed above, we respectfully request an expedited processing of our Form 1023. If there are any questions or if additional information is needed, please contact us at </text:span><text:span text:style-name="T7">(123)456-7890</text:span><text:span text:style-name="T1">.</text:span></text:p>
      <text:p text:style-name="P5"><text:span text:style-name="T1">Sincerely,</text:span></text:p>
      <text:p text:style-name="P3"><text:bookmark text:name="_GoBack"/></text:p>
      <text:p text:style-name="P3"/>
      <text:p text:style-name="P6"><text:span text:style-name="T1">Your Name with signature above</text:span></text:p>
      <text:p text:style-name="P6"><text:span text:style-name="T1">Your Title</text:span></text:p>
      <text:p text:style-name="P6"><text:span text:style-name="T1">Your Organization</text:span></text:p>
      <text:p text:style-name="P5"/>
      <text:p text:style-name="P7">Enclosure:</text:p>
      <text:p text:style-name="P7">Conditional Grant Agre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333333" style:font-name="Times New Roman" fo:font-size="12pt" fo:language="en" fo:country="US" style:letter-kerning="true" style:font-name-asian="Calibri" style:font-size-asian="12pt" style:language-asian="en" style:country-asian="US" style:font-name-complex="Arial" style:font-size-complex="9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333333" style:font-name="Times New Roman" fo:font-size="12pt" fo:language="en" fo:country="US" style:letter-kerning="true" style:font-name-asian="Calibri" style:font-size-asian="12pt" style:language-asian="en" style:country-asian="US" style:font-name-complex="Arial" style:font-size-complex="9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style-span"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in"/>
          <style:tab-stop style:position="7.4374in" style:type="right"/>
        </style:tab-stops>
      </style:paragraph-properties>
    </style:style>
    <style:style style:name="MT1" style:family="text">
      <style:text-properties fo:color="#262626" fo:font-size="11pt" officeooo:rsid="001101c8" fo:background-color="#ffff00" loext:char-shading-value="0" style:font-size-asian="11pt" style:font-size-complex="11pt"/>
    </style:style>
    <style:style style:name="MT2" style:family="text">
      <style:text-properties fo:color="#262626" fo:font-size="11pt" fo:background-color="#ffff00" loext:char-shading-value="0" style:font-size-asian="11pt" style:font-size-complex="11pt"/>
    </style:style>
    <style:style style:name="MT3" style:family="text">
      <style:text-properties fo:color="#262626" fo:font-size="11pt" style:font-size-asian="11pt" style:font-size-complex="11pt"/>
    </style:style>
    <style:style style:name="MT4" style:family="text">
      <style:text-properties fo:color="#262626" fo:font-size="11pt" fo:background-color="#ffff00" loext:char-shading-value="0" style:font-size-asian="11pt" style:font-size-complex="11pt" style:font-weight-complex="bold"/>
    </style:style>
    <style:style style:name="MT5" style:family="text">
      <style:text-properties fo:color="#262626" fo:font-size="11pt" officeooo:rsid="001101c8" fo:background-color="#ffff00" loext:char-shading-value="0" style:font-size-asian="11pt" style:font-size-complex="11pt" style:font-weight-complex="bol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Company Name</text:span><text:span text:style-name="MT2"> <text:s text:c="4"/></text:span><text:span text:style-name="MT3"><text:s text:c="27"/>Form 1023 Expedite Letter <text:s text:c="41"/></text:span><text:span text:style-name="MT2">EIN </text:span><text:span text:style-name="MT1">12</text:span><text:span text:style-name="apple-style-span"><text:span text:style-name="MT4">-</text:span></text:span><text:span text:style-name="apple-style-span"><text:span text:style-name="MT5">3456789</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meta:initial-creator>
    <meta:editing-cycles>7</meta:editing-cycles>
    <meta:creation-date>2014-04-21T04:51:00</meta:creation-date>
    <dc:date>2019-08-03T20:38:38.615000000</dc:date>
    <meta:editing-duration>PT1H38M18S</meta:editing-duration>
    <meta:generator>LibreOffice/5.1.4.2$Windows_x86 LibreOffice_project/f99d75f39f1c57ebdd7ffc5f42867c12031db97a</meta:generator>
    <meta:document-statistic meta:table-count="0" meta:image-count="0" meta:object-count="0" meta:page-count="1" meta:paragraph-count="14" meta:word-count="256" meta:character-count="1788" meta:non-whitespace-character-count="14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